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a4f8" officeooo:paragraph-rsid="0013a4f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a4f8" officeooo:paragraph-rsid="0013d5c0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a4f8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3d5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5"/>
      <text:p text:style-name="P9"><text:span text:style-name="T8">Su profunda preocupación por la interrupción del envío de los fondos comprometidos por parte del Gobierno Nacional para la construcción del Hospital Central de Reconquista.</text:span>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3T12:27:24.091126222</dc:date>
    <meta:print-date>2018-07-23T12:25:21.509057082</meta:print-date>
    <meta:editing-cycles>43</meta:editing-cycles>
    <meta:editing-duration>PT1H7M40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4" meta:character-count="406" meta:non-whitespace-character-count="319"/>
  </office:meta>
</office:document-meta>
</file>